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style:font-name="Times New Roman" fo:font-size="12pt" fo:language="pl" fo:country="PL" officeooo:paragraph-rsid="000a65f7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423cm"/>
          <style:tab-stop style:position="7.938cm"/>
        </style:tab-stops>
      </style:paragraph-properties>
      <style:text-properties style:font-name="Times New Roman" fo:font-size="12pt" fo:language="pl" fo:country="PL" officeooo:paragraph-rsid="000a65f7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7.938cm"/>
        </style:tab-stops>
      </style:paragraph-properties>
      <style:text-properties style:font-name="Times New Roman" fo:font-size="12pt" fo:language="pl" fo:country="PL" fo:font-weight="bold" officeooo:paragraph-rsid="000a65f7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2pt" fo:language="pl" fo:country="PL" fo:font-style="normal" fo:font-weight="bold" officeooo:paragraph-rsid="000a65f7" style:font-size-asian="12pt" style:font-style-asian="normal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033cm"/>
        </style:tab-stops>
      </style:paragraph-properties>
      <style:text-properties style:font-name="Times New Roman" fo:font-size="12pt" fo:language="pl" fo:country="PL" fo:font-style="normal" fo:font-weight="bold" officeooo:paragraph-rsid="000a65f7" style:font-size-asian="12pt" style:font-style-asian="normal" style:font-weight-asian="bold" style:font-size-complex="12pt"/>
    </style:style>
    <style:style style:name="P6" style:family="paragraph" style:parent-style-name="Standard">
      <style:paragraph-properties fo:margin-top="0.176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a65f7" style:font-size-asian="12pt" style:font-size-complex="12pt"/>
    </style:style>
    <style:style style:name="P7" style:family="paragraph" style:parent-style-name="Standard">
      <style:paragraph-properties fo:margin-top="0.176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l" fo:country="PL" fo:font-weight="bold" officeooo:paragraph-rsid="000a65f7" style:font-size-asian="12pt" style:font-weight-asian="bold" style:font-size-complex="12pt"/>
    </style:style>
    <style:style style:name="P8" style:family="paragraph" style:parent-style-name="Standard">
      <style:paragraph-properties fo:margin-top="0.176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fo:language="pl" fo:country="PL" officeooo:paragraph-rsid="000a65f7"/>
    </style:style>
    <style:style style:name="P9" style:family="paragraph" style:parent-style-name="Standard">
      <style:paragraph-properties fo:margin-left="8.001cm" fo:margin-right="0cm" fo:line-height="150%" fo:text-indent="0cm" style:auto-text-indent="false">
        <style:tab-stops>
          <style:tab-stop style:position="8.752cm"/>
        </style:tab-stops>
      </style:paragraph-properties>
      <style:text-properties style:font-name="Times New Roman" fo:font-size="12pt" fo:language="pl" fo:country="PL" fo:font-style="italic" fo:font-weight="bold" officeooo:rsid="00104e72" officeooo:paragraph-rsid="00104e72" style:font-size-asian="12pt" style:font-style-asian="italic" style:font-weight-asian="bold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2pt" fo:language="pl" fo:country="PL" officeooo:paragraph-rsid="000a65f7" style:font-size-asian="12pt" style:font-size-complex="12pt"/>
    </style:style>
    <style:style style:name="P11" style:family="paragraph" style:parent-style-name="Standard">
      <style:paragraph-properties fo:margin-left="8.001cm" fo:margin-right="0cm" fo:line-height="150%" fo:text-indent="0cm" style:auto-text-indent="false">
        <style:tab-stops>
          <style:tab-stop style:position="8.752cm"/>
        </style:tab-stops>
      </style:paragraph-properties>
      <style:text-properties style:font-name="Times New Roman" fo:font-size="12pt" fo:language="pl" fo:country="PL" officeooo:rsid="001056e7" officeooo:paragraph-rsid="001056e7" style:font-size-asian="12pt" style:font-size-complex="12pt"/>
    </style:style>
    <style:style style:name="P12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fo:font-weight="normal" officeooo:paragraph-rsid="000a65f7" style:font-size-asian="12pt" style:font-style-asian="normal" style:font-weight-asian="normal" style:font-size-complex="12pt"/>
    </style:style>
    <style:style style:name="P13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Times New Roman" fo:font-size="12pt" fo:language="pl" fo:country="PL" fo:font-style="normal" fo:font-weight="normal" officeooo:rsid="000e3c6b" officeooo:paragraph-rsid="000e3c6b" style:font-size-asian="12pt" style:font-style-asian="normal" style:font-weight-asian="normal" style:font-size-complex="12pt"/>
    </style:style>
    <style:style style:name="P14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fo:language="pl" fo:country="PL" officeooo:paragraph-rsid="000a65f7" style:font-size-asian="12pt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0a65f7" style:font-size-asian="12pt" style:font-size-complex="12pt"/>
    </style:style>
    <style:style style:name="P16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style:font-name="Times New Roman" fo:font-size="12pt" fo:language="pl" fo:country="PL" officeooo:rsid="0007f141" officeooo:paragraph-rsid="000a65f7" style:font-size-asian="12pt" style:font-size-complex="12pt"/>
    </style:style>
    <style:style style:name="P17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rsid="000bc002" officeooo:paragraph-rsid="000a65f7" style:font-size-asian="12pt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rsid="0009db37" officeooo:paragraph-rsid="000a65f7" style:font-size-asian="12pt" style:font-size-complex="12pt"/>
    </style:style>
    <style:style style:name="P19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rsid="000a65f7" officeooo:paragraph-rsid="000a65f7" style:font-size-asian="12pt" style:font-size-complex="12pt"/>
    </style:style>
    <style:style style:name="P20" style:family="paragraph" style:parent-style-name="Standard" style:list-style-name="L1">
      <style:paragraph-properties fo:line-height="100%" fo:text-align="start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2pt" fo:language="pl" fo:country="PL" officeooo:rsid="000a65f7" officeooo:paragraph-rsid="000a65f7" style:font-size-asian="12pt" style:font-size-complex="12pt"/>
    </style:style>
    <style:style style:name="T1" style:family="text">
      <style:text-properties fo:color="#000000" fo:font-style="normal" fo:font-weight="normal" style:font-style-asian="normal" style:font-weight-asian="normal"/>
    </style:style>
    <style:style style:name="T2" style:family="text">
      <style:text-properties fo:color="#000000" fo:font-style="normal" fo:font-weight="normal" officeooo:rsid="0007f141" style:font-style-asian="normal" style:font-weight-asian="normal"/>
    </style:style>
    <style:style style:name="T3" style:family="text">
      <style:text-properties fo:color="#000000" fo:font-style="normal" fo:font-weight="normal" officeooo:rsid="000a65f7" style:font-style-asian="normal" style:font-weight-asian="normal"/>
    </style:style>
    <style:style style:name="T4" style:family="text">
      <style:text-properties officeooo:rsid="000a65f7"/>
    </style:style>
    <style:style style:name="T5" style:family="text">
      <style:text-properties officeooo:rsid="000578c5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officeooo:rsid="00104e72" style:font-style-asian="italic" style:font-weight-asian="bold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fo:font-style="normal" fo:font-weight="normal" officeooo:rsid="00213b3a" style:font-style-asian="normal" style:font-weight-asian="normal"/>
    </style:style>
    <style:style style:name="T11" style:family="text">
      <style:text-properties fo:font-style="normal" fo:font-weight="bold" style:font-style-asian="normal" style:font-weight-asian="bold"/>
    </style:style>
    <style:style style:name="T12" style:family="text">
      <style:text-properties fo:font-style="normal" fo:font-weight="bold" officeooo:rsid="000578c5" style:font-style-asian="normal" style:font-weight-asian="bold"/>
    </style:style>
    <style:style style:name="T13" style:family="text">
      <style:text-properties fo:font-style="normal" fo:font-weight="bold" officeooo:rsid="000a65f7" style:font-style-asian="normal" style:font-weight-asian="bold"/>
    </style:style>
    <style:style style:name="T14" style:family="text">
      <style:text-properties officeooo:rsid="000bc00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SA. 0002.<text:span text:style-name="T4">3</text:span>.201<text:span text:style-name="T4">4</text:span> <text:s text:c="71"/>Istebna, dnia <text:s/>1<text:span text:style-name="T4">2</text:span> <text:span text:style-name="T5">grudnia</text:span> 201<text:span text:style-name="T4">4</text:span> r.<text:span text:style-name="T6"><text:tab/></text:span></text:p>
      <text:p text:style-name="P3"/>
      <text:p text:style-name="P3"/>
      <text:p text:style-name="P11"><text:span text:style-name="T7">a/a</text:span></text:p>
      <text:p text:style-name="P5"/>
      <text:p text:style-name="P5"/>
      <text:p text:style-name="P2"><text:span text:style-name="T9"><text:s text:c="12"/>Na podstawie art. 20 ust. 1 ustawy z dnia 8 marca 1990 r. o samorządzie gminnym <text:s text:c="15"/>(Dz. U. </text:span><text:span text:style-name="T10">z</text:span><text:span text:style-name="T9"> 2013 r. poz. 594 ze zm. )</text:span><text:span text:style-name="T11"> z w o ł u j ę <text:s text:c="2"/>na dzień <text:s/></text:span><text:span text:style-name="T12">1</text:span><text:span text:style-name="T13">9</text:span><text:span text:style-name="T12"> grudnia</text:span><text:span text:style-name="T11"> <text:s/>201</text:span><text:span text:style-name="T13">4</text:span><text:span text:style-name="T11"> r. (</text:span><text:span text:style-name="T13">piątek</text:span><text:span text:style-name="T11">) na godz. </text:span><text:span text:style-name="T13">11</text:span><text:span text:style-name="T11">:00 w sali Nr 100 <text:s/>Urzędu Gminy Istebna <text:s/></text:span><text:span text:style-name="T13">III</text:span><text:span text:style-name="T11"> sesję Rady Gminy Istebna </text:span><text:span text:style-name="T9">z następującym porządkiem obrad:</text:span></text:p>
      <text:p text:style-name="P4"/>
      <text:list xml:id="list7506176894078671154" text:style-name="L1">
        <text:list-item>
          <text:p text:style-name="P12">Otwarcie sesji i stwierdzenie prawomocności obrad.</text:p>
        </text:list-item>
        <text:list-item>
          <text:p text:style-name="P12">Przedstawienie porządku obrad.</text:p>
        </text:list-item>
        <text:list-item>
          <text:p text:style-name="P13">Podjęcie uchwały w sprawie wynagrodzenia dla Wójta Gminy Istebna.</text:p>
        </text:list-item>
        <text:list-item>
          <text:p text:style-name="P13">Podjęcie uchwały w sprawie diet dla radnych Rady Gminy Istebna. <text:s text:c="77"/></text:p>
        </text:list-item>
        <text:list-item>
          <text:p text:style-name="P14"><text:span text:style-name="T2">Podjęcie uchwały w sprawie zmiany</text:span><text:span text:style-name="T1"> uchwały w sprawie Wieloletniej Prognozy Finansowej Gminy Istebna </text:span><text:span text:style-name="T2">na </text:span><text:span text:style-name="T1">lat</text:span><text:span text:style-name="T2">a </text:span><text:span text:style-name="T1">201</text:span><text:span text:style-name="T3">4</text:span><text:span text:style-name="T1">– 2025.</text:span></text:p>
        </text:list-item>
        <text:list-item>
          <text:p text:style-name="P16"><text:span text:style-name="T1">Podjęcie uchwały w sprawie zmian w budżecie Gminy Istebna na rok 201</text:span><text:span text:style-name="T3">4</text:span><text:span text:style-name="T1">.</text:span></text:p>
        </text:list-item>
        <text:list-item>
          <text:p text:style-name="P17">Podjęcie uchwały w sprawie uchwalenia Wieloletniej Prognozy Finansowej Gminy Istebna na lata 2015 – 2025.</text:p>
        </text:list-item>
        <text:list-item>
          <text:p text:style-name="P18">Uchwalenie budżetu Gminy Istebna na 201<text:span text:style-name="T4">5</text:span> rok.</text:p>
        </text:list-item>
        <text:list-item>
          <text:p text:style-name="P15"><text:span text:style-name="T14">Podjęcie uchwały</text:span> w sprawie udzielenia pomocy finansowej w postaci dotacji celowej <text:s text:c="14"/>dla Miasta Bielska – Białej na dofinansowanie działalności Ośrodka Przeciwdziałania Problemom Alkoholowym.</text:p>
        </text:list-item>
        <text:list-item>
          <text:p text:style-name="P15"><text:span text:style-name="T14">Podjęcie uchwały</text:span> w sprawie udzielenia pomocy finansowej Powiatowi Cieszyńskiemu.</text:p>
        </text:list-item>
        <text:list-item>
          <text:p text:style-name="P19">Sprawy bieżące, wolne wnioski.</text:p>
        </text:list-item>
        <text:list-item>
          <text:p text:style-name="P19">Zakończenie posiedzenia.</text:p>
          <text:p text:style-name="P20"/>
        </text:list-item>
      </text:list>
      <text:p text:style-name="P7">Zawiadomienie niniejsze stanowi podstawę do uzyskania zwolnienia od pracy zawodowej na podstawie art. 25 ust.3 ustawy z dnia 8 marca 1990 r. o samorządzie gminnym (Dz. U. z 2013, poz. 594 ze zm.)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3S</meta:editing-duration>
    <meta:editing-cycles>9</meta:editing-cycles>
    <meta:generator>LibreOffice/4.1.2.3$Windows_x86 LibreOffice_project/40b2d7fde7e8d2d7bc5a449dc65df4d08a7dd38</meta:generator>
    <dc:date>2014-12-18T12:30:31.764000000</dc:date>
    <meta:print-date>2014-12-18T12:30:28.017000000</meta:print-date>
    <meta:document-statistic meta:table-count="0" meta:image-count="0" meta:object-count="0" meta:page-count="1" meta:paragraph-count="16" meta:word-count="228" meta:character-count="1617" meta:non-whitespace-character-count="1217"/>
    <meta:user-defined meta:name="Info 1"/>
    <meta:user-defined meta:name="Info 2"/>
    <meta:user-defined meta:name="Info 3"/>
    <meta:user-defined meta:name="Info 4"/>
  </office:meta>
</office:document-meta>
</file>